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end" style:justify-single-word="false"/>
      <style:text-properties style:font-name="Times New Roman" fo:font-size="14pt" fo:language="ru" fo:country="RU" officeooo:rsid="0001f147" officeooo:paragraph-rsid="00004eba" style:font-size-asian="14pt" style:font-size-complex="14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4pt" fo:language="ru" fo:country="RU" officeooo:rsid="000c8402" officeooo:paragraph-rsid="000c8402" style:font-size-asian="14pt" style:font-size-complex="14pt"/>
    </style:style>
    <style:style style:name="P3" style:family="paragraph" style:parent-style-name="Preformatted_20_Text">
      <style:paragraph-properties fo:text-align="end" style:justify-single-word="false"/>
      <style:text-properties style:font-name="Times New Roman" fo:font-size="14pt" fo:language="ru" fo:country="RU" officeooo:rsid="000f21c8" officeooo:paragraph-rsid="000f21c8" style:font-size-asian="14pt" style:font-size-complex="14pt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4pt" fo:language="ru" fo:country="RU" fo:font-weight="bold" officeooo:rsid="0001f147" officeooo:paragraph-rsid="00004eba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4pt" fo:language="ru" fo:country="RU" fo:font-weight="bold" officeooo:rsid="000c8402" officeooo:paragraph-rsid="000c8402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4pt" fo:language="ru" fo:country="RU" fo:font-weight="normal" officeooo:rsid="00004eba" officeooo:paragraph-rsid="00004eba" style:font-size-asian="14pt" style:font-weight-asian="normal" style:font-size-complex="14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4pt" fo:language="ru" fo:country="RU" fo:font-weight="normal" officeooo:rsid="000105ec" officeooo:paragraph-rsid="000105ec" style:font-size-asian="14pt" style:font-weight-asian="normal" style:font-size-complex="14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style:font-name="Times New Roman" fo:font-size="14pt" fo:language="en" fo:country="US" fo:font-weight="bold" officeooo:rsid="00004eba" officeooo:paragraph-rsid="00004eba" style:font-size-asian="14pt" style:font-weight-asian="bold" style:font-size-complex="14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style:font-name="Times New Roman" fo:font-size="14pt" fo:language="en" fo:country="US" fo:font-weight="bold" officeooo:rsid="0005ef44" style:font-size-asian="14pt" style:font-weight-asian="bold" style:font-size-complex="14pt" style:font-weight-complex="bold"/>
    </style:style>
    <style:style style:name="P10" style:family="paragraph" style:parent-style-name="Preformatted_20_Text">
      <style:paragraph-properties fo:text-align="center" style:justify-single-word="false"/>
      <style:text-properties style:font-name="Times New Roman" fo:font-size="14pt" fo:language="en" fo:country="US" fo:font-weight="bold" officeooo:rsid="0005ef44" officeooo:paragraph-rsid="0008a04c" style:font-size-asian="14pt" style:font-weight-asian="bold" style:font-size-complex="14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Times New Roman" fo:font-size="14pt" fo:language="en" fo:country="US" fo:font-weight="normal" officeooo:rsid="00004eba" officeooo:paragraph-rsid="00004eba" style:font-size-asian="14pt" style:font-weight-asian="normal" style:font-size-complex="14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4pt" fo:language="en" fo:country="US" fo:font-weight="normal" officeooo:rsid="000105ec" officeooo:paragraph-rsid="000105ec" style:font-size-asian="14pt" style:font-weight-asian="normal" style:font-size-complex="14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4pt" officeooo:paragraph-rsid="000105ec" style:font-size-asian="14pt" style:font-size-complex="14pt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4pt" officeooo:paragraph-rsid="0001942d" style:font-size-asian="14pt" style:font-size-complex="14pt"/>
    </style:style>
    <style:style style:name="P16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Preformatted_20_Text">
      <style:paragraph-properties fo:text-align="center" style:justify-single-word="false"/>
      <style:text-properties style:font-name="Times New Roman" fo:font-size="14pt" officeooo:paragraph-rsid="000b4015" style:font-size-asian="14pt" style:font-size-complex="14pt"/>
    </style:style>
    <style:style style:name="P18" style:family="paragraph" style:parent-style-name="Preformatted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Preformatted_20_Text">
      <style:paragraph-properties fo:text-align="center" style:justify-single-word="false"/>
      <style:text-properties style:font-name="Times New Roman" fo:font-size="14pt" fo:font-weight="bold" officeooo:paragraph-rsid="0008a04c" style:font-size-asian="14pt" style:font-weight-asian="bold" style:font-size-complex="14pt" style:font-weight-complex="bold"/>
    </style:style>
    <style:style style:name="P20" style:family="paragraph" style:parent-style-name="Preformatted_20_Text">
      <style:paragraph-properties fo:text-align="center" style:justify-single-word="false"/>
      <style:text-properties style:font-name="Times New Roman" fo:font-size="14pt" fo:font-weight="bold" officeooo:paragraph-rsid="000b4015" style:font-size-asian="14pt" style:font-weight-asian="bold" style:font-size-complex="14pt" style:font-weight-complex="bold"/>
    </style:style>
    <style:style style:name="P21" style:family="paragraph" style:parent-style-name="Preformatted_20_Text">
      <style:paragraph-properties fo:text-align="center" style:justify-single-word="false"/>
      <style:text-properties style:font-name="Times New Roman" fo:font-size="14pt" fo:font-weight="bold" officeooo:paragraph-rsid="000c8402" style:font-size-asian="14pt" style:font-weight-asian="bold" style:font-size-complex="14pt" style:font-weight-complex="bold"/>
    </style:style>
    <style:style style:name="P22" style:family="paragraph" style:parent-style-name="Preformatted_20_Text">
      <style:paragraph-properties fo:text-align="justify" style:justify-single-word="false"/>
      <style:text-properties style:font-name="Times New Roman" fo:font-size="14pt" fo:font-weight="bold" officeooo:rsid="0001942d" style:font-size-asian="14pt" style:font-weight-asian="bold" style:font-size-complex="14pt" style:font-weight-complex="bold"/>
    </style:style>
    <style:style style:name="P23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24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25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officeooo:rsid="000c7d76" officeooo:paragraph-rsid="000c7d76" style:font-size-asian="14pt" style:font-size-complex="14pt"/>
    </style:style>
    <style:style style:name="P26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officeooo:rsid="000c8402" officeooo:paragraph-rsid="000c8402" style:font-size-asian="14pt" style:font-size-complex="14pt"/>
    </style:style>
    <style:style style:name="P27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c7d76" officeooo:paragraph-rsid="000c7d76" style:font-size-asian="14pt" style:font-size-complex="14pt"/>
    </style:style>
    <style:style style:name="P28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fo:language="ru" fo:country="RU" officeooo:rsid="000c8402" officeooo:paragraph-rsid="000c8402" style:font-size-asian="14pt" style:font-size-complex="14pt"/>
    </style:style>
    <style:style style:name="P29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30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Times New Roman" fo:font-size="14pt" officeooo:paragraph-rsid="000b4015" style:font-size-asian="14pt" style:font-size-complex="14pt"/>
    </style:style>
    <style:style style:name="P31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Times New Roman" fo:font-size="14pt" fo:language="ru" fo:country="RU" officeooo:rsid="000c8402" officeooo:paragraph-rsid="000c8402" style:font-size-asian="14pt" style:font-size-complex="14pt"/>
    </style:style>
    <style:style style:name="P32" style:family="paragraph" style:parent-style-name="Preformatted_20_Text">
      <loext:graphic-properties draw:fill="none"/>
      <style:paragraph-properties fo:margin-left="0cm" fo:margin-right="0cm" fo:margin-top="0cm" fo:margin-bottom="0.097cm" loext:contextual-spacing="false" fo:text-align="justify" style:justify-single-word="false" fo:text-indent="1.499cm" style:auto-text-indent="false" fo:background-color="transparent"/>
      <style:text-properties style:font-name="Times New Roman" fo:font-size="14pt" officeooo:paragraph-rsid="000c8402" style:font-size-asian="14pt" style:font-size-complex="14pt"/>
    </style:style>
    <style:style style:name="P33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34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/>
      <style:text-properties style:font-name="Times New Roman" fo:font-size="14pt" style:font-size-asian="14pt" style:font-size-complex="14pt"/>
    </style:style>
    <style:style style:name="P35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/>
      <style:text-properties style:font-name="Times New Roman" fo:font-size="14pt" officeooo:paragraph-rsid="0005ef44" style:font-size-asian="14pt" style:font-size-complex="14pt"/>
    </style:style>
    <style:style style:name="P36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37" style:family="paragraph" style:parent-style-name="Preformatted_20_Text">
      <style:paragraph-properties fo:text-align="end" style:justify-single-word="false"/>
      <style:text-properties style:font-name="Times New Roman" fo:font-size="14pt" fo:language="ru" fo:country="RU" officeooo:rsid="0001f147" officeooo:paragraph-rsid="000f4509" style:font-size-asian="14pt" style:font-size-complex="14pt"/>
    </style:style>
    <style:style style:name="P38" style:family="paragraph" style:parent-style-name="Preformatted_20_Text">
      <style:paragraph-properties fo:text-align="end" style:justify-single-word="false"/>
      <style:text-properties style:font-name="Times New Roman" fo:font-size="14pt" fo:language="ru" fo:country="RU" officeooo:rsid="000bb2fe" officeooo:paragraph-rsid="000f4509" style:font-size-asian="14pt" style:font-size-complex="14p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ru" fo:country="RU" fo:font-weight="normal" officeooo:rsid="00004eba" style:font-weight-asian="normal" style:font-weight-complex="normal"/>
    </style:style>
    <style:style style:name="T3" style:family="text">
      <style:text-properties style:font-name="Times New Roman" fo:language="ru" fo:country="RU" fo:font-style="italic" fo:font-weight="normal" officeooo:rsid="00004eba" style:font-style-asian="italic" style:font-weight-asian="normal" style:font-style-complex="italic" style:font-weight-complex="normal"/>
    </style:style>
    <style:style style:name="T4" style:family="text">
      <style:text-properties officeooo:rsid="00004eba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weight="bold" officeooo:rsid="000984fa" style:font-weight-asian="bold" style:font-weight-complex="bold"/>
    </style:style>
    <style:style style:name="T8" style:family="text">
      <style:text-properties fo:language="ru" fo:country="RU" fo:font-weight="bold" officeooo:rsid="0001942d" style:font-weight-asian="bold" style:font-weight-complex="bold"/>
    </style:style>
    <style:style style:name="T9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ru" fo:country="RU" fo:font-style="italic" fo:font-weight="bold" officeooo:rsid="000105ec" style:font-style-asian="italic" style:font-weight-asian="bold" style:font-style-complex="italic" style:font-weight-complex="bold"/>
    </style:style>
    <style:style style:name="T11" style:family="text">
      <style:text-properties fo:language="ru" fo:country="RU" officeooo:rsid="000105ec"/>
    </style:style>
    <style:style style:name="T12" style:family="text">
      <style:text-properties fo:language="ru" fo:country="RU" officeooo:rsid="0001942d"/>
    </style:style>
    <style:style style:name="T13" style:family="text">
      <style:text-properties fo:language="ru" fo:country="RU" officeooo:rsid="000287c7"/>
    </style:style>
    <style:style style:name="T14" style:family="text">
      <style:text-properties fo:language="ru" fo:country="RU" officeooo:rsid="00045904"/>
    </style:style>
    <style:style style:name="T15" style:family="text">
      <style:text-properties fo:language="ru" fo:country="RU" officeooo:rsid="0005ef44"/>
    </style:style>
    <style:style style:name="T16" style:family="text">
      <style:text-properties fo:language="ru" fo:country="RU" officeooo:rsid="000984fa"/>
    </style:style>
    <style:style style:name="T17" style:family="text">
      <style:text-properties fo:language="ru" fo:country="RU" officeooo:rsid="000b4015"/>
    </style:style>
    <style:style style:name="T18" style:family="text">
      <style:text-properties fo:language="ru" fo:country="RU" officeooo:rsid="000c7d76"/>
    </style:style>
    <style:style style:name="T19" style:family="text">
      <style:text-properties fo:language="ru" fo:country="RU" officeooo:rsid="000c8402"/>
    </style:style>
    <style:style style:name="T20" style:family="text">
      <style:text-properties fo:language="ru" fo:country="RU" officeooo:rsid="000d5d78"/>
    </style:style>
    <style:style style:name="T21" style:family="text">
      <style:text-properties fo:language="ru" fo:country="RU" officeooo:rsid="000f21c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984fa" style:font-weight-asian="bold" style:font-weight-complex="bold"/>
    </style:style>
    <style:style style:name="T24" style:family="text">
      <style:text-properties fo:font-weight="bold" officeooo:rsid="0001942d" style:font-weight-asian="bold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officeooo:rsid="0001942d"/>
    </style:style>
    <style:style style:name="T27" style:family="text">
      <style:text-properties officeooo:rsid="000287c7"/>
    </style:style>
    <style:style style:name="T28" style:family="text">
      <style:text-properties officeooo:rsid="0005ef44"/>
    </style:style>
    <style:style style:name="T29" style:family="text">
      <style:text-properties fo:language="en" fo:country="US" officeooo:rsid="0005ef44"/>
    </style:style>
    <style:style style:name="T30" style:family="text">
      <style:text-properties officeooo:rsid="000984fa"/>
    </style:style>
    <style:style style:name="T31" style:family="text">
      <style:text-properties officeooo:rsid="000f4509"/>
    </style:style>
    <style:style style:name="T32" style:family="text">
      <style:text-properties officeooo:rsid="000bb2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 <text:span text:style-name="T31">3</text:span></text:p>
      <text:p text:style-name="P1"/>
      <text:p text:style-name="P37">УТВЕРЖД<text:span text:style-name="T32">ЕНО</text:span></text:p>
      <text:p text:style-name="P38">приказом МАУ «ЦМИ»</text:p>
      <text:p text:style-name="P38">от 11.01.2021 № 2</text:p>
      <text:p text:style-name="P1"/>
      <text:p text:style-name="P1"/>
      <text:p text:style-name="P4"><text:span text:style-name="T4">Антикоррупционная политика</text:span> </text:p>
      <text:p text:style-name="P4">муниципального автономного учреждения «Центр молодежных инициатив»</text:p>
      <text:p text:style-name="P4"/>
      <text:p text:style-name="P8">I. <text:span text:style-name="T5">Общие положения</text:span></text:p>
      <text:p text:style-name="P6"><text:tab/>1.1. Термины и определения:</text:p>
      <text:p text:style-name="P6"><text:tab/>Настоящая антикоррупционная политика муниципального автономного учреждения «Центр молодежных инициатив» разработана в целях защиты прав <text:s/>и свобод граждан, обеспечения законности, правопорядка и общественной безопасности в муниципальном автономном учреждении «Центр молодежных инициатив» (далее — Учреждение).</text:p>
      <text:p text:style-name="P6"><text:tab/>Антикоррупционная политика Учреждения представляет собой комплекс взаимосвязанных принципов, процедур и конкретных мероприятий, направленных на профилактику и пресечение коррупционных правонарушений в деятельности данного учреждения. Настоящая политика определяет задачи, основные принципы противодействия коррупции и меры предупреждения коррупционных правонарушений.</text:p>
      <text:p text:style-name="P6"><text:tab/>Для целей настоящего документа используются следующие основные понятия:</text:p>
      <text:p text:style-name="P11"><text:span text:style-name="T9"><text:tab/>Коррупция </text:span><text:span text:style-name="T5">— злоупотребление служебным положением, дача взятки, получение взятки, злоупотребление полномочиями, коммерческий подкуп,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, либо незаконное предоставление такой выгоды указанному лицу другими физическими лицами;</text:span></text:p>
      <text:p text:style-name="P11"><text:span text:style-name="T9"><text:tab/>Противодействие коррупции</text:span><text:span text:style-name="T5"> — деятельность федеральных органов государственной власти, органов государственной власти субъектов Российской Федерации, </text:span><text:span text:style-name="T11">органов местного самоуправления, институтов гражданского общества, организаций и физических лиц в пределах их полномочий (пункт 2 статьи 1 Федерального закона от 25 декабря 2008 г. № 273-ФЗ «О противодействии коррупции):</text:span></text:p>
      <text:p text:style-name="P7">а) по предупреждению коррупции, в том числе по выявлению и последующему устранению причин коррупции (профилактика коррупции);</text:p>
      <text:p text:style-name="P12"><text:soft-page-break/><text:span text:style-name="T5">б) по выявлению, предупреждению, пресечению, раскрытию и расследованию </text:span><text:span text:style-name="T1">коррупционных правонарушений (борьба с коррупцией);</text:span></text:p>
      <text:p text:style-name="P13">в) по минимизации и (или) ликвидации последствий коррупционных правонарушений. </text:p>
      <text:p text:style-name="P14"><text:span text:style-name="T25"><text:tab/>Взятка </text:span><text:span text:style-name="T2">— </text:span>получение должностным лицом, иностранным должностным лицом, либо должностным лицом публичной международной организации <text:span text:style-name="T11">лично или через посредника денег, ценных бумаг, иного имущества, либо в </text:span>виде незаконных оказанных ему услуг имущественного характера, предоставления иных имущественных прав за совершение действий (бездействие) в пользу взяткодателя или представляемых им лиц, если такие действия (бездействие) входят в служебные полномочия должностного лица, либо если оно в силу должностного положения может способствовать таким действиям (бездействию), а равно за общее покровительство или попустительство по службе. </text:p>
      <text:p text:style-name="P14"><text:span text:style-name="T25"><text:tab/>Коммерческий подкуп </text:span><text:span text:style-name="T2">— </text:span>незаконная передача лицу, выполняющему управленческие функции в коммерческой или иной организации, денег, ценных бумаг, иного имущества, оказание ему услуг имущественного характера, предоставление иных имущественных прав за совершение действий (бездействие) в интересах дающего в связи с занимаемым этим лицом служебным положением (часть 1 статьи 204 Уголовного кодекса Российской Федерации). </text:p>
      <text:p text:style-name="P14"><text:span text:style-name="T25"><text:tab/>Конфлик</text:span><text:span text:style-name="T10">т</text:span><text:span text:style-name="T25"> интересов </text:span><text:span text:style-name="T2">— </text:span>ситуация, при которой личная заинтересованность (прямая или косвенная) работника (представителя организации) влияет или может повлиять на надлежащее исполнение им должностных (трудовых) обязанностей и при которой возникает или может возникнуть противоречие между личной заинтересованностью работника (представителя организации) и правами и законными интересами организации, способное привести к причинению вреда правам и законным интересам, имуществу и (или) деловой репутации организации, работником (представителем организации) которой он является. </text:p>
      <text:p text:style-name="P14"><text:tab/>К<text:span text:style-name="T25">оррупционное </text:span><text:span text:style-name="T9">правонару</text:span><text:span text:style-name="T10">ш</text:span><text:span text:style-name="T9">ение </text:span><text:span text:style-name="T3">— </text:span>деяние, обладающее признаками коррупции, за которые нормативным правовым актом предусмотрена гражданско-правовая, дисциплинарная, административная или уголовная ответственность; </text:p>
      <text:p text:style-name="P15"><text:span text:style-name="T25"><text:tab/>Коррупционный </text:span><text:span text:style-name="T9">фа</text:span><text:span text:style-name="T10">кт</text:span><text:span text:style-name="T9">ор </text:span><text:span text:style-name="T2">— </text:span>явление или <text:span text:style-name="T12">совокупность </text:span>явлений, порождающих коррупционные правонарушения или способствующие их распространению; </text:p>
      <text:p text:style-name="P15"><text:span text:style-name="T25"><text:tab/>Предупреждение коррупции </text:span><text:span text:style-name="T3">— </text:span>деятельность <text:span text:style-name="T5">М</text:span><text:span text:style-name="T12">А</text:span><text:span text:style-name="T5">У</text:span> «ЦМИ» по антикоррупционной политике, направленной на выявление, изучение, ограничение, либо устранение явлений, порождающих коррупционные правонарушения или способствующие их распространению.</text:p>
      <text:p text:style-name="P22"/>
      <text:p text:style-name="P16"><text:span text:style-name="T24">II</text:span><text:span text:style-name="T22">. Основ</text:span><text:span text:style-name="T8">ные </text:span><text:span text:style-name="T22"><text:s/>пр</text:span><text:span text:style-name="T8">инципы проти</text:span><text:span text:style-name="T6">водейств</text:span><text:span text:style-name="T8">и</text:span><text:span text:style-name="T6">я</text:span><text:span text:style-name="T22"> </text:span><text:span text:style-name="T6">коррупц</text:span><text:span text:style-name="T8">и</text:span><text:span text:style-name="T6">и</text:span><text:span text:style-name="T22"> </text:span></text:p>
      <text:p text:style-name="P29">Противодействие коррупции в Российской Федерации осуществляется на основе следующих принципов: </text:p>
      <text:p text:style-name="P23"><text:soft-page-break/>признание, обеспечение и защита основных прав и свобод человека и гражданина;</text:p>
      <text:p text:style-name="P23">законность; </text:p>
      <text:p text:style-name="P23">неотвратимость ответственности за совершение коррупционных правонарушений; </text:p>
      <text:p text:style-name="P23">комплексное использование политических, организационных, информационно-<text:span text:style-name="T12">п</text:span>ропагандистских, социально-экономических, правовых, специальных и иных мер; </text:p>
      <text:p text:style-name="P23">приоритетное применение мер по предупреждению коррупции; </text:p>
      <text:p text:style-name="P23">сотрудничество государства с институтами гражданского общества, международными организациями и физическими лицами. </text:p>
      <text:p text:style-name="P13"/>
      <text:p text:style-name="P18"><text:span text:style-name="T26">III</text:span>. Цел<text:span text:style-name="T12">и</text:span> <text:span text:style-name="T5">зада</text:span><text:span text:style-name="T12">ч</text:span><text:span text:style-name="T5">и</text:span> <text:span text:style-name="T5">ант</text:span><text:span text:style-name="T12">и</text:span><text:span text:style-name="T5">корру</text:span><text:span text:style-name="T12">пцио</text:span><text:span text:style-name="T5">нной</text:span> <text:span text:style-name="T12">политик</text:span>и </text:p>
      <text:p text:style-name="P29">3.1. Политика отражает приверженность Учреждение и его работников высоким этическим стандартам и принципам открытого и честного ведения деятельности в Учреждении, а также поддержанию репутации на должном уровне. </text:p>
      <text:p text:style-name="P23">Учреждение ставит перед собой цели: </text:p>
      <text:p text:style-name="P23">Минимизировать риск вовлечения руководства и работников независимо от занимаемой должности в коррупционную деятельность; </text:p>
      <text:p text:style-name="P23">Сформировать у работников и иных лиц единообразное понимание политики Учреждение о неприятии коррупции в любых формах и проявлениях; </text:p>
      <text:p text:style-name="P23">Обобщить и разъяснить основные требования антикоррупционного законодательства Российской Федерации, которые могут применяться в учреждении; </text:p>
      <text:p text:style-name="P23">Установить обязанность работников Учреждение знать и соблюдать принципы и требования настоящей Политики, ключевые нормы применимого антикоррупционного законодательства, а также мероприятия по предотвращению коррупции. </text:p>
      <text:p text:style-name="P13"/>
      <text:p text:style-name="P18"><text:span text:style-name="T27">IV</text:span>. Область <text:span text:style-name="T5">пр</text:span><text:span text:style-name="T13">и</text:span><text:span text:style-name="T5">менен</text:span><text:span text:style-name="T13">и</text:span><text:span text:style-name="T5">я</text:span> и обязанности </text:p>
      <text:p text:style-name="P29">4.1. Основным кругом лиц, попадающих под действие политики, являются работники учреждения, находящиеся с ним в трудовых отношениях, вне зависимости от занимаемой должности и выполняемых функций. Политика распространяется на лиц, например, физических и (или) юридических лиц, с которыми учреждение вступает в иные договорные отношения. Антикоррупционные условия и обязательства могут закрепляться в договорах, заключаемых учреждением с контрагентами. </text:p>
      <text:p text:style-name="P23">4.2. Ряд обязанностей работников в связи с предупреждением и противодействием коррупции: </text:p>
      <text:p text:style-name="P23">воздерживаться от совершения и (или) участия в совершении коррупционных правонарушений в интересах или от имени учреждения; </text:p>
      <text:p text:style-name="P23"><text:soft-page-break/>воздерживаться от поведения,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учреждения; </text:p>
      <text:p text:style-name="P23">незамедлительно информировать непосредственного руководителя / лицо, ответственное за реализацию антикоррупционной политики / руководство учреждения о случаях склонения работника к совершению коррупционных правонарушений; </text:p>
      <text:p text:style-name="P23">незамедлительно информировать непосредственного начальника / лицо, ответственное за реализацию антикоррупционной политики / руководство организации о ставшей известной работнику информации о случаях совершения коррупционных правонарушений другими работниками, контрагентами организации или иными лицами; </text:p>
      <text:p text:style-name="P23">сообщить непосредственному начальнику или иному ответственному лицу о возможности возникновения либо возникшем у работника конфликте интересов. </text:p>
      <text:p text:style-name="P23">4.3. Работнику запрещается получать в связи с исполнением трудовых обязанностей вознаграждения от физических и юридических лиц (подарки, денежное вознаграждение, ссуды, услуги, оплату развлечений, отдыха, транспортных расходов и иные вознаграждения). </text:p>
      <text:p text:style-name="P23">4.4. Работник, в том числе обязан: </text:p>
      <text:p text:style-name="P23">уведомлять работодателя (<text:span text:style-name="T5">e</text:span><text:span text:style-name="T13">г</text:span><text:span text:style-name="T5">o</text:span> представителя), органы прокуратуры или другие государственные органы об обращении к нему каких-либо лиц в целях склонения к совершению коррупционных правонарушений; </text:p>
      <text:p text:style-name="P23">принимать меры по недопущению любой возможности возникновения конфликта интересов и урегулированию возникшего конфликта интересов; </text:p>
      <text:p text:style-name="P23">уведомлять работодателя (его представителя) и своего непосредственного начальника о возникшем конфликте интересов или о возможности <text:span text:style-name="T5">e</text:span><text:span text:style-name="T13">г</text:span><text:span text:style-name="T5">o</text:span> возникновения, как только ему станет об этом известно, в письменной форме; </text:p>
      <text:p text:style-name="P23">передавать принадлежащие ему ценные бумаги, акции (доли участия, паи в уставных (складочных) капиталах организаций) в доверительное управление в соответствии с гражданским законодательством Российской Федерации в случае, если владение ценными бумагами, акциями (долями участия, паями в уставных (складочных) капиталах организаций) приводит или может привести к конфликту интересов. </text:p>
      <text:p text:style-name="P23">4.5. Все работники Учреждения должны руководствоваться настоящей Политикой и неукоснительно соблюдать ее принципы и требования. </text:p>
      <text:p text:style-name="P23">4.6. Директор Учреждения отвечает за организацию всех мероприятий, направленных на реализацию принципов и требований настоящей Политики, включая назначение лиц, ответственных за разработку антикоррупционных мероприятий, их внедрение и контроль. </text:p>
      <text:p text:style-name="P23">4.7. Задачи, функции должностных лиц или ответственных за противодействие коррупции должны быть установлены в трудовых договорах и должностных инструкциях. </text:p>
      <text:p text:style-name="P23"><text:soft-page-break/>4.8. В число обязанностей должностного лица, включается: </text:p>
      <text:p text:style-name="P23">разработка и представление на утверждение директора учреждения проектов локальных нормативных актов учреждения, направленных на реализацию мер по предупреждению коррупции (антикоррупционной политики, кодекса этики и служебного поведения работников и т.д.);</text:p>
      <text:p text:style-name="P23">проведение контрольных мероприятий, направленных на выявление коррупционных правонарушений работниками организации; </text:p>
      <text:p text:style-name="P23">организация проведения оценки коррупционных рисков; </text:p>
      <text:p text:style-name="P23">прием и рассмотрение сообщений о случаях склонения работников к совершению коррупционных правонарушений в интересах или <text:span text:style-name="T5">о</text:span><text:span text:style-name="T14">т </text:span><text:span text:style-name="T5">имени</text:span> иной организации, а также о случаях совершения коррупционных правонарушений работниками, контрагентами учреждения или иными лицами; </text:p>
      <text:p text:style-name="P23">организация заполнения и рассмотрения уведомлений о конфликте интересов; </text:p>
      <text:p text:style-name="P23">организация обучающих мероприятий по вопросам профилактики и противодействия коррупции и индивидуального консультирования работников; </text:p>
      <text:p text:style-name="P23">оказание содействия уполномоченным представителям контрольно-надзорных и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; </text:p>
      <text:p text:style-name="P23">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, включая оперативно-розыскные мероприятия; проведение оценки результатов антикоррупционной работы и подготовка соответствующих отчетных материалов руководству о<text:span text:style-name="T15">т</text:span> Учреждения. </text:p>
      <text:p text:style-name="P13"/>
      <text:p text:style-name="P18"><text:span text:style-name="T28">V</text:span>. <text:span text:style-name="T15">При</text:span>менимое антикорру<text:span text:style-name="T15">пцио</text:span>нное законодательство </text:p>
      <text:p text:style-name="P33">5.1. Учреждение и все работники должны соблюдать нормы Российского антикоррупционного законодательства, установленные, в том числе, Уголовным кодексом Российской Федерации, Кодексом Российской Федерации об административных правонарушениях, Федеральным законом «О противодействии коррупции» и иными нормативными актами, основными требованиями которых являются запрет дачи взяток, запрет получения взяток, запрет подкупа и запрет посредничества во взяточничестве. </text:p>
      <text:p text:style-name="P34">5.2. С учетом изложенного всем работникам учреждения строго запрещается, прямо или косвенно, лично или через посредничество третьих лиц участвовать в коррупционных действиях, предлагать, давать, обещать, просить и получать взятки. </text:p>
      <text:p text:style-name="P13"/>
      <text:p text:style-name="P18"><text:span text:style-name="T28">VI</text:span>. Ключ<text:span text:style-name="T15">евые</text:span> <text:span text:style-name="T21">п</text:span>p<text:span text:style-name="T15">инципы</text:span> антикорр<text:span text:style-name="T15">упци</text:span>онной политики </text:p>
      <text:p text:style-name="P33">6.1. Директор, должностные лица Учреждения, должны формировать этический стандарт непримиримого отношения к любым формам и проявлениям <text:soft-page-break/>коррупции на всех уровнях, подавая пример своим поведением и осуществляя ознакомление с антикоррупционной политикой всех работников.</text:p>
      <text:p text:style-name="P35"><text:span text:style-name="T28">6</text:span>.2. Учреждение на периодической основе выявляет, рассматривает и оценивает коррупционные риски, характерные для ее деятельности в целом и для отдельных направлений в частности. </text:p>
      <text:p text:style-name="P35">6.3. Учреждение проводит мероприятия по предотвращению коррупции. </text:p>
      <text:p text:style-name="P34">6.4. Работники Учреждения минимизируют риск деловых отношений с контрагентами, которые могут быть вовлечены в коррупционную деятельность, соблюдают требования настоящей Политики, а также оказывают взаимное содействие для предотвращения коррупции. </text:p>
      <text:p text:style-name="P34">6.5 Учреждение размещает настоящую Политику в свободном доступе на официальном сайте в сети Интернет, открыто заявляет о неприятии коррупции, приветствует и поощряет соблюдение принципов и требований настоящей Политики всеми контрагентами, своими работниками и иными лицами. </text:p>
      <text:p text:style-name="P34">Учреждение содействует повышению уровня антикоррупционной культуры путем информирования и систематического обучения работников в целях поддержания их осведомленности в вопросах антикоррупционной политики учреждения и овладения ими способами и приемами применения антикоррупционной политики на практике. </text:p>
      <text:p text:style-name="P9"/>
      <text:p text:style-name="P18"><text:span text:style-name="T29">VII</text:span>. <text:span text:style-name="T21">В</text:span><text:span text:style-name="T15">заи</text:span><text:span text:style-name="T21">м</text:span><text:span text:style-name="T5">o</text:span><text:span text:style-name="T15">действие с работниками</text:span></text:p>
      <text:p text:style-name="P33">7.1. Учреждение требует от своих работников соблюдения настоящей Политики, информируя их о ключевых принципах, требованиях и санкциях за нарушения. </text:p>
      <text:p text:style-name="P34">7.2. В Учреждении организуются безопасные, конфиденциальные и доступные средства информирования руководства о фактах взяточничества со стороны лиц, оказывающих услуги в интересах коммерческой организации или от ее имени. </text:p>
      <text:p text:style-name="P10"/>
      <text:p text:style-name="P19"><text:span text:style-name="T29">VIII</text:span>. Отказ от ответных мер и санкций </text:p>
      <text:p text:style-name="P33">Учреждение заявляет о том, что ни один работник не будет подвергнут санкциям (в том числе уволен, понижен в должности, лишен премии) если он сообщил о предполагаемом факте коррупции, либо если он отказался дать или получить взятку, совершить коммерческий подкуп или оказать посредничество во взяточничестве. </text:p>
      <text:p text:style-name="P13"/>
      <text:p text:style-name="P17"><text:span text:style-name="T23">IX</text:span><text:span text:style-name="T22">. Внутренний финансовый </text:span><text:span text:style-name="T7">к</text:span><text:span text:style-name="T22">онтороль </text:span></text:p>
      <text:p text:style-name="P30">9.1. Внутренний финансовый контроль направлен на создание системы соблюдения законодательства РФ в сфере финансовой деятельности, внутренних процедур составления и исполнения бюджета <text:span text:style-name="T16">(</text:span>плана), повышение качества составления и достоверности бухгалтерской отчетности и ведения бухгалтерского учета, а также на повышение результативности использования средств бюджета. </text:p>
      <text:p text:style-name="P23"><text:soft-page-break/>9.2. Основной целью внутреннего финансового контроля является подтверждение достоверности бухгалтерского учета и отчетности учреждения, соблюдение действующего законодательства РФ, регулирующего порядок осуществления финансово-хозяйственной деятельности. Система внутреннего контроля призвана обеспечить: </text:p>
      <text:p text:style-name="P24">точность и полноту документации бухгалтерского учета; </text:p>
      <text:p text:style-name="P24">своевременность подготовки достоверной бухгалтерской отчетности; </text:p>
      <text:p text:style-name="P24">предотвращение ошибок и искажений; </text:p>
      <text:p text:style-name="P24">исполнение приказов и распоряжений руководителя учреждения; </text:p>
      <text:p text:style-name="P24">выполнение планов финансово-хозяйственной деятельности учреждения; </text:p>
      <text:p text:style-name="P24">сохранность имущества учреждения. </text:p>
      <text:p text:style-name="P23">9.3. Основными задачами внутреннего контроля являются: </text:p>
      <text:p text:style-name="P23">установление соответствия проводимых финансовых операций в части финансово-хозяйственной деятельности и их отражение в бухгалтерском учете и отчетности требованиям нормативных правовых актов; </text:p>
      <text:p text:style-name="P23">установление соответствия осуществляемых операций регламентам, полномочиям сотрудников; </text:p>
      <text:p text:style-name="P23">соблюдение установленных технологических процессов и операций при осуществлении функциональной деятельности; </text:p>
      <text:p text:style-name="P23">анализ системы внутреннего контроля учреждения, позволяющий выявить существенные аспекты, влияющие на ее эффективность. </text:p>
      <text:p text:style-name="P23">9.4. Внутренний контроль в учреждении основываются на следующих принципах: </text:p>
      <text:p text:style-name="P23">принцип законности - неуклонное и точное соблюдение всеми субъектами внутреннего контроля норм и правил, установленных нормативными законодательством РФ; </text:p>
      <text:p text:style-name="P23">принцип независимости - субъекты внутреннего контроля при выполнении своих функциональных обязанностей независимы от объектов внутреннего контроля; </text:p>
      <text:p text:style-name="P23">принцип объективности - внутренний контроль осуществляется с использованием фактических документальных данных в порядке, установленном законодательством РФ, путем применения методов, обеспечивающих получение полной и достоверной информации; </text:p>
      <text:p text:style-name="P23">принцип ответственности - каждый субъект внутреннего контроля за ненадлежащее выполнение контрольных функций несет ответственность в соответствии с законодательством РФ; </text:p>
      <text:p text:style-name="P23">принцип системности - проведение контрольных мероприятий всех сторон деятельности объекта внутреннего контроля и <text:span text:style-name="T5">e</text:span><text:span text:style-name="T16">г</text:span><text:span text:style-name="T5">o</text:span> взаимосвязей в структуре управления. </text:p>
      <text:p text:style-name="P23"/>
      <text:p text:style-name="P23">9.5. Система внутреннего контроля учреждения включает в себя следующие взаимосвязанные компоненты: </text:p>
      <text:p text:style-name="P23"><text:soft-page-break/>контрольная среда, включающая в себя соблюдение принципов осуществления финансового контроля, профессиональную и коммуникативную компетентность сотрудников учреждения, их стиль работы, организационную структуру, наделение ответственностью и полномочиями;</text:p>
      <text:p text:style-name="P23">оценка рисков - представляющая собой идентификацию и анализ соответствующих рисков при достижении определенных задач, связанных между собой на различных уровнях; </text:p>
      <text:p text:style-name="P23">деятельность по контролю, обобщающая политику и процедуры, которые помогают гарантировать выполнение приказов и распоряжений руководства и требований законодательства РФ; </text:p>
      <text:p text:style-name="P23">деятельность по информационному обеспечению и обмену информацией, направленная на своевременное и эффективное выявление данных, их регистрацию и обмен ими, в целях формирования у всех субъектов внутреннего контроля понимания принятых в учреждении политики и процедур внутреннего контроля и обеспечения их исполнения; </text:p>
      <text:p text:style-name="P23">мониторинг системы внутреннего контроля - процесс, включающий в себя функции управления и надзора, во время которого оценивается качество работы системы внутреннего контроля. </text:p>
      <text:p text:style-name="P23">9.6. Внутренний финансовый контроль в учреждении осуществляется в следующих формах: </text:p>
      <text:p text:style-name="P23">предварительный контроль. Он осуществляется до начала совершения хозяйственной операции. Позволяет определить, насколько целесообразной и правомерной будет та или иная операция. Предварительный контроль осуществляет руководитель учреждения, его заместители, главный бухгалтер и юрисконсульт; </text:p>
      <text:p text:style-name="P23">текущий контроль. Это проведение повседневного анализа соблюдения процедур исполнения бюджета (плана), ведения бухгалтерского учета, осуществление мониторингов расходования целевых средств по назначению, оценка эффективности и результативности их расходования. Ведение текущего контроля осуществляется на постоянной основе специалистами, осуществляющими бухгалтерский учет и отчетность учреждения; </text:p>
      <text:p text:style-name="P23">последующий контроль проводится по итогам совершения хозяйственных операций. Осуществляется путем анализа и проверки бухгалтерской документации и отчетности, проведения инвентаризаций и иных необходимых процедур. Для проведения последующего контроля приказом учреждения может быть создана комиссия по внутреннему контролю. В состав комиссии в обязательном порядке включаются сотрудники бухгалтерии, юрисконсульт и представители иных заинтересованных подразделений. </text:p>
      <text:p text:style-name="P23">9.7. Система контроля состояния бухгалтерского учета включает в себя надзор и проверку: </text:p>
      <text:p text:style-name="P23">соблюдения требований законодательства РФ, регулирующего порядок осуществления финансово-хозяйственной деятельности; </text:p>
      <text:p text:style-name="P23"><text:soft-page-break/>точности и полноты составления документов и регистров бухгалтерского учета; </text:p>
      <text:p text:style-name="P24">предотвращения возможных ошибок и искажений в учете и отчетности; </text:p>
      <text:p text:style-name="P24">исполнения приказов и распоряжений руководства; </text:p>
      <text:p text:style-name="P24">контроля за сохранностью финансовых и нефинансовых активов учреждения.</text:p>
      <text:p text:style-name="P23">9.8. Последующий контроль осуществляется путем проведения как плановых, так и внеплановых проверок. Плановые проверки проводятся с определенной периодичностью, утверждаемой приказом руководителя учреждения, а также перед составлением бухгалтерской отчетности. </text:p>
      <text:p text:style-name="P24">Основными объектами плановой проверки являются: </text:p>
      <text:p text:style-name="P23">соблюдение законодательства РФ, регулирующего порядок ведения бухгалтерского учета и норм учетной политики; </text:p>
      <text:p text:style-name="P23">правильность и своевременность отражения всех хозяйственных операций в бухгалтерском учете; </text:p>
      <text:p text:style-name="P23">полнота и правильность документального оформления операций; </text:p>
      <text:p text:style-name="P24">своевременность и полнота проведения инвентаризаций; </text:p>
      <text:p text:style-name="P24">достоверность отчетности. </text:p>
      <text:p text:style-name="P23">В ходе проведения внеплановой проверки осуществляется контроль по вопросам, в отношении которых есть информация о возможных нарушениях. </text:p>
      <text:p text:style-name="P23">9.9. Лица, ответственные за проведение проверки, осуществляют анализ выявленных нарушений, определяют их причины и разрабатывают предложения для принятия мер по их устранению и недопущению в дальнейшем. </text:p>
      <text:p text:style-name="P23">Результаты проведения предварительного и текущего контроля оформляются в виде служебных записок на имя руководителя учреждения, к которым могут прилагаться перечень мероприятий по устранению недостатков и нарушений, если таковые были выявлены, а также рекомендации по недопущению возможных ошибок. </text:p>
      <text:p text:style-name="P24">9.10. В систему субъектов внутреннего контроля входят: </text:p>
      <text:p text:style-name="P24">руководитель учреждения и его заместители; </text:p>
      <text:p text:style-name="P24">руководители и работники учреждения на всех уровнях. </text:p>
      <text:p text:style-name="P23">9.11. Разграничение полномочий и ответственности органов, задействованных в функционировании системы внутреннего контроля, определяется внутренними документами учреждения, в том числе положениями о соответствующих структурных подразделениях, а также организационно-распорядительными документами учреждения и должностными инструкциями работников. </text:p>
      <text:p text:style-name="P23">9.12. Субъекты внутреннего контроля в рамках их компетенции и в соответствии со своими функциональными обязанностями несут ответственность за разработку, документирование, внедрение, мониторинг и развитие внутреннего контроля во вверенных им сферах деятельности. </text:p>
      <text:p text:style-name="P23"><text:soft-page-break/>9.13. Лица, допустившие недостатки, искажения и нарушения, несут дисциплинарную ответственность в соответствии с требованиями ТК РФ. </text:p>
      <text:p text:style-name="P23">9.14. Оценка эффективности системы внутреннего контроля в учреждении осуществляется субъектами внутреннего контроля, оформляется актом и рассматривается на специальных совещаниях, проводимых руководителем учреждения. </text:p>
      <text:p text:style-name="P23">Акт проверки должен включать в себя следующие сведения: </text:p>
      <text:p text:style-name="P23">программа проверки (утверждается руководителем учреждения); </text:p>
      <text:p text:style-name="P23">характер и состояние систем бухгалтерского учета и отчетности,</text:p>
      <text:p text:style-name="P23">виды, методы и приемы, применяемые в процессе проведения контрольных мероприятий; </text:p>
      <text:p text:style-name="P23">анализ соблюдения законодательства РФ, регламентирующего порядок осуществления финансово-хозяйственной деятельности; </text:p>
      <text:p text:style-name="P23">выводы о результатах проведения контроля; </text:p>
      <text:p text:style-name="P23">описание принятых мер и перечень мероприятий по устранению недостатков и нарушений, выявленных в ходе последующего контроля, рекомендации по недопущению возможных ошибок. </text:p>
      <text:p text:style-name="P23">Работники учреждения, допустившие недостатки, искажения и нарушения, в письменной форме представляют руководителю учреждения объяснения по вопросам, относящимся к результатам проведения контроля. </text:p>
      <text:p text:style-name="P23">9.15. По результатам проведения проверки главным бухгалтером учреждения (или лицом уполномоченным руководителем учреждения) разрабатывается план мероприятий по устранению выявленных недостатков и нарушений с указанием сроков и ответственных лиц, который утверждается руководителем учреждения. </text:p>
      <text:p text:style-name="P23">По истечении установленного срока главный бухгалтер незамедлительно информирует руководителя учреждения о выполнении мероприятий или их неисполнении с указанием причин. </text:p>
      <text:p text:style-name="P23">9.16. Все изменения и дополнения к настоящему положению утверждаются руководителем учреждения. </text:p>
      <text:p text:style-name="P23">9.17. Если в результате изменения действующего законодательства РФ отдельные статьи настоящего положения вступят с ним в противоречие, они утрачивают силу, преимущественную силу имеют положения действующего законодательства РФ. </text:p>
      <text:p text:style-name="P13"/>
      <text:p text:style-name="P20"><text:span text:style-name="T30">X</text:span>. Внесение изменений </text:p>
      <text:p text:style-name="P29">10.1. При выявлении недостаточно эффективных положений настоящей Политики или связанных с ней антикоррупционных мероприятий Учреждение, либо при изменении требований применимого законодательства Российской Федерации, директор Учреждения, а также ответственные лица, организуют выработку и реализацию плана действий по пересмотру и изменению настоящей Политики и/или антикоррупционных мероприятий. </text:p>
      <text:p text:style-name="P13"><text:soft-page-break/></text:p>
      <text:p text:style-name="P20"><text:span text:style-name="T30">XI</text:span>. Сотрудничество c правоохранительными <text:span text:style-name="T5">ор</text:span><text:span text:style-name="T17">г</text:span><text:span text:style-name="T5">анами</text:span> </text:p>
      <text:p text:style-name="P18">в сфере противодействия коррупции </text:p>
      <text:p text:style-name="P29">11.1. Сотрудничество с правоохранительными органами является важным показателем действительной приверженности учреждения декларируемым антикоррупционным стандартам поведения. </text:p>
      <text:p text:style-name="P23">11.2. Данное сотрудничество может осуществляться в различных формах: </text:p>
      <text:p text:style-name="P23">Учреждение может принять на себя публичное обязательство сообщать в соответствующие правоохранительные органы о случаях совершения <text:span text:style-name="T18">коррупционных правонарушений, о которых учреждение (работникам учреждения) стало известно.</text:span></text:p>
      <text:p text:style-name="P27">Необходимость сообщения в соответствующие правоохранительные органы о случаях совершения коррупционных правонарушений, о которых стало известно учреждению, может быть закреплена за лицом, ответственным за предупреждение и противодействие коррупции в данном учреждении.</text:p>
      <text:p text:style-name="P27">Учреждению следует принято на себя обязательство воздерживаться от каких-либо санкций в отношении своих работников, сообщивших в правоохранительные органы о ставшей им известной в ходе выполнения трудовых обязанностей информации о подготовке или совершении коррупционного правонарушения.</text:p>
      <text:p text:style-name="P27">11.3. Сотрудничество с правоохранительными органами также может проявляться в форме:</text:p>
      <text:p text:style-name="P25"><text:span text:style-name="T5">оказания содействия уполномоченным представителям контрольно-надзорных и правоохранительных органов при проведении </text:span><text:span text:style-name="T19">ими инспекционных проверок деятельности организации по вопросам предупреждения и противодействия коррупции;</text:span></text:p>
      <text:p text:style-name="P26"><text:span text:style-name="T19">о</text:span><text:span text:style-name="T5">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, включая оперативно-розыскные мероприятия.</text:span></text:p>
      <text:p text:style-name="P28">11.4. Руководству учреждения и его работникам следует оказывать поддержку в выявлении и расследовании правоохранительными органами фактов коррупции, предпринимать необходимые меры по сохранению и передаче в правоохранительные органы документов и информации, содержащей данные о коррупционных правонарушениях. При подготовке заявительных материалов и ответов на запросы правоохранительных органов рекомендуется привлекать к данной работе специалистов в соответствующей области права.</text:p>
      <text:p text:style-name="P31">11.5. Руководство учреждения и работники не должны допускать вмешательства в выполнение служебных обязанностей должностными лицами судебных и правоохранительных органов.</text:p>
      <text:p text:style-name="P2"/>
      <text:p text:style-name="P21"><text:soft-page-break/><text:span text:style-name="T30">XII</text:span>. От<text:span text:style-name="T19">ветственность за неисполнение (ненадлежащее исполнение) настоящей политики</text:span></text:p>
      <text:p text:style-name="P5"/>
      <text:p text:style-name="P31">12.1. <text:s/>Директор и работники всех подразделений Учреждения, независимо от занимаемой должности, несут ответственность, предусмотренную действующим законодательством Российской Федерации, за соблюдение принципов и требований настоящей Политики.</text:p>
      <text:p text:style-name="P32"><text:span text:style-name="T19">12.2. Лица, виновные в нарушении требований настоящей Политики, могут быть </text:span><text:span text:style-name="T20">привлечены к дисциплинарной, административной, гражданско-правовой или уголовной ответственности по инициативе Учреждения правоохранительных органов или иных лиц в порядке и по основаниям, предусмотренным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3-01-09T12:08:46.515000000</dc:date>
    <meta:editing-duration>PT19M53S</meta:editing-duration>
    <meta:editing-cycles>5</meta:editing-cycles>
    <meta:print-date>2023-01-09T12:07:15.834000000</meta:print-date>
    <meta:document-statistic meta:table-count="0" meta:image-count="0" meta:object-count="0" meta:page-count="12" meta:paragraph-count="160" meta:word-count="2934" meta:character-count="26267" meta:non-whitespace-character-count="23342"/>
  </office:meta>
</office:document-meta>
</file>